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5]; [.B17])&gt;1;NOT(ISBLANK([.B17]))))" style:apply-style-name="cf11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75</text:p>
          </table:table-cell>
          <table:table-cell table:number-columns-repeated="2" table:style-name="ce2"/>
          <table:table-cell office:value-type="string" table:style-name="ce6">
            <text:p>29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9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8" table:style-name="ce12">
            <text:p>54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080601:1797</text:p>
          </table:table-cell>
          <table:table-cell office:value-type="float" office:value="76566" table:style-name="ce16">
            <text:p>76 566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1:130403:611</text:p>
          </table:table-cell>
          <table:table-cell office:value-type="float" office:value="146073" table:style-name="ce16">
            <text:p>146 073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1:130403:612</text:p>
          </table:table-cell>
          <table:table-cell office:value-type="float" office:value="116646.7" table:style-name="ce16">
            <text:p>116 646.7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1:080604:716</text:p>
          </table:table-cell>
          <table:table-cell office:value-type="float" office:value="51627.360000000001" table:style-name="ce16">
            <text:p>51 627.36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1:080601:1998</text:p>
          </table:table-cell>
          <table:table-cell office:value-type="float" office:value="73393.98" table:style-name="ce16">
            <text:p>73 393.9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4:010302:4076</text:p>
          </table:table-cell>
          <table:table-cell office:value-type="float" office:value="248798.43" table:style-name="ce16">
            <text:p>248 798.43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5:010116:303</text:p>
          </table:table-cell>
          <table:table-cell office:value-type="float" office:value="145559.20000000001" table:style-name="ce16">
            <text:p>145 559.2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6:040153:263</text:p>
          </table:table-cell>
          <table:table-cell office:value-type="float" office:value="151522.48000000001" table:style-name="ce16">
            <text:p>151 522.4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6:040704:239</text:p>
          </table:table-cell>
          <table:table-cell office:value-type="float" office:value="218183.6" table:style-name="ce16">
            <text:p>218 183.6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06:040704:240</text:p>
          </table:table-cell>
          <table:table-cell office:value-type="float" office:value="218293.24" table:style-name="ce16">
            <text:p>218 293.24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6:040704:241</text:p>
          </table:table-cell>
          <table:table-cell office:value-type="float" office:value="218402.88" table:style-name="ce16">
            <text:p>218 402.8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6:040704:242</text:p>
          </table:table-cell>
          <table:table-cell office:value-type="float" office:value="218731.8" table:style-name="ce16">
            <text:p>218 731.8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6:040704:243</text:p>
          </table:table-cell>
          <table:table-cell office:value-type="float" office:value="219060.72" table:style-name="ce16">
            <text:p>219 060.7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6:040704:244</text:p>
          </table:table-cell>
          <table:table-cell office:value-type="float" office:value="218841.44" table:style-name="ce16">
            <text:p>218 841.44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6:040704:245</text:p>
          </table:table-cell>
          <table:table-cell office:value-type="float" office:value="218293.24" table:style-name="ce16">
            <text:p>218 293.24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6:040704:246</text:p>
          </table:table-cell>
          <table:table-cell office:value-type="float" office:value="218183.6" table:style-name="ce16">
            <text:p>218 183.6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6:090101:220</text:p>
          </table:table-cell>
          <table:table-cell office:value-type="float" office:value="68370" table:style-name="ce16">
            <text:p>68 370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06:090101:221</text:p>
          </table:table-cell>
          <table:table-cell office:value-type="float" office:value="68370" table:style-name="ce16">
            <text:p>68 370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6:090101:222</text:p>
          </table:table-cell>
          <table:table-cell office:value-type="float" office:value="68370" table:style-name="ce16">
            <text:p>68 370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6:090101:223</text:p>
          </table:table-cell>
          <table:table-cell office:value-type="float" office:value="68370" table:style-name="ce16">
            <text:p>68 370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06:090101:224</text:p>
          </table:table-cell>
          <table:table-cell office:value-type="float" office:value="68370" table:style-name="ce16">
            <text:p>68 370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6:090101:225</text:p>
          </table:table-cell>
          <table:table-cell office:value-type="float" office:value="68370" table:style-name="ce16">
            <text:p>68 370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10:050306:1061</text:p>
          </table:table-cell>
          <table:table-cell office:value-type="float" office:value="161300" table:style-name="ce16">
            <text:p>161 300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09:010102:1643</text:p>
          </table:table-cell>
          <table:table-cell office:value-type="float" office:value="185055" table:style-name="ce16">
            <text:p>185 055.0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5:120201:626</text:p>
          </table:table-cell>
          <table:table-cell office:value-type="float" office:value="1092463.2" table:style-name="ce16">
            <text:p>1 092 463.2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6:090203:275</text:p>
          </table:table-cell>
          <table:table-cell office:value-type="float" office:value="601189.02" table:style-name="ce16">
            <text:p>601 189.0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05:120111:724</text:p>
          </table:table-cell>
          <table:table-cell office:value-type="float" office:value="5734.15" table:style-name="ce16">
            <text:p>5 734.1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1:010201:5444</text:p>
          </table:table-cell>
          <table:table-cell office:value-type="float" office:value="408295.08366584481" table:style-name="ce16">
            <text:p>408 295.0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1:160104:5113</text:p>
          </table:table-cell>
          <table:table-cell office:value-type="float" office:value="277210.89291540819" table:style-name="ce16">
            <text:p>277 210.89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3:030201:6463</text:p>
          </table:table-cell>
          <table:table-cell office:value-type="float" office:value="149934.78983255927" table:style-name="ce16">
            <text:p>149 934.79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3:030201:6464</text:p>
          </table:table-cell>
          <table:table-cell office:value-type="float" office:value="140465.22415892396" table:style-name="ce16">
            <text:p>140 465.2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3:030201:6465</text:p>
          </table:table-cell>
          <table:table-cell office:value-type="float" office:value="315126.10213930876" table:style-name="ce16">
            <text:p>315 126.1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3:030203:7680</text:p>
          </table:table-cell>
          <table:table-cell office:value-type="float" office:value="128365.22357594548" table:style-name="ce16">
            <text:p>128 365.2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3:040203:5016</text:p>
          </table:table-cell>
          <table:table-cell office:value-type="float" office:value="216221.74954800654" table:style-name="ce16">
            <text:p>216 221.7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3:040203:5017</text:p>
          </table:table-cell>
          <table:table-cell office:value-type="float" office:value="216221.74954800654" table:style-name="ce16">
            <text:p>216 221.7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03:060104:5486</text:p>
          </table:table-cell>
          <table:table-cell office:value-type="float" office:value="138886.96321331806" table:style-name="ce16">
            <text:p>138 886.96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5:090128:635</text:p>
          </table:table-cell>
          <table:table-cell office:value-type="float" office:value="69618.465000000011" table:style-name="ce16">
            <text:p>69 618.47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1:070104:1157</text:p>
          </table:table-cell>
          <table:table-cell office:value-type="float" office:value="1979514.6666666665" table:style-name="ce16">
            <text:p>1 979 514.67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1:070302:835</text:p>
          </table:table-cell>
          <table:table-cell office:value-type="float" office:value="2398936.0083333333" table:style-name="ce16">
            <text:p>2 398 936.01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01:080102:1617</text:p>
          </table:table-cell>
          <table:table-cell office:value-type="float" office:value="2113110.2544514365" table:style-name="ce16">
            <text:p>2 113 110.2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1:130404:359</text:p>
          </table:table-cell>
          <table:table-cell office:value-type="float" office:value="534559.40891206416" table:style-name="ce16">
            <text:p>534 559.41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2:010707:376</text:p>
          </table:table-cell>
          <table:table-cell office:value-type="float" office:value="2461401.7185233296" table:style-name="ce16">
            <text:p>2 461 401.72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2:010722:4313</text:p>
          </table:table-cell>
          <table:table-cell office:value-type="float" office:value="720924.10359558382" table:style-name="ce16">
            <text:p>720 924.1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3:040401:980</text:p>
          </table:table-cell>
          <table:table-cell office:value-type="float" office:value="2210737.371068011" table:style-name="ce16">
            <text:p>2 210 737.37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08:010102:497</text:p>
          </table:table-cell>
          <table:table-cell office:value-type="float" office:value="1504347.6758496556" table:style-name="ce16">
            <text:p>1 504 347.6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9:100108:243</text:p>
          </table:table-cell>
          <table:table-cell office:value-type="float" office:value="1054642.196711604" table:style-name="ce16">
            <text:p>1 054 642.2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10:050306:1852</text:p>
          </table:table-cell>
          <table:table-cell office:value-type="float" office:value="1534048.5872518243" table:style-name="ce16">
            <text:p>1 534 048.59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0">
            <text:p>19:01:060202:1099</text:p>
          </table:table-cell>
          <table:table-cell office:value-type="float" office:value="894049.66666666651" table:style-name="ce16">
            <text:p>894 049.67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0">
            <text:p>19:02:010416:204</text:p>
          </table:table-cell>
          <table:table-cell office:value-type="float" office:value="2271084.0530723608" table:style-name="ce16">
            <text:p>2 271 084.0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0">
            <text:p>19:04:030201:408</text:p>
          </table:table-cell>
          <table:table-cell office:value-type="float" office:value="568087.739646159" table:style-name="ce16">
            <text:p>568 087.74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0">
            <text:p>19:11:120102:202</text:p>
          </table:table-cell>
          <table:table-cell office:value-type="float" office:value="310026.17729526816" table:style-name="ce16">
            <text:p>310 026.1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0">
            <text:p>19:01:010107:2903</text:p>
          </table:table-cell>
          <table:table-cell office:value-type="float" office:value="2439726.9799199998" table:style-name="ce16">
            <text:p>2 439 726.98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0">
            <text:p>19:01:030116:2467</text:p>
          </table:table-cell>
          <table:table-cell office:value-type="float" office:value="3246597.5269510131" table:style-name="ce16">
            <text:p>3 246 597.53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0">
            <text:p>19:01:030116:2489</text:p>
          </table:table-cell>
          <table:table-cell office:value-type="float" office:value="2115355.1520000002" table:style-name="ce16">
            <text:p>2 115 355.1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0">
            <text:p>19:01:030116:2490</text:p>
          </table:table-cell>
          <table:table-cell office:value-type="float" office:value="4490955.5526927533" table:style-name="ce16">
            <text:p>4 490 955.5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0">
            <text:p>19:01:030105:1422</text:p>
          </table:table-cell>
          <table:table-cell office:value-type="float" office:value="11306664.91" table:style-name="ce16">
            <text:p>11 306 664.91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0">
            <text:p>19:10:050306:3698</text:p>
          </table:table-cell>
          <table:table-cell office:value-type="float" office:value="170498.36098024293" table:style-name="ce16">
            <text:p>170 498.36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0">
            <text:p>19:10:050306:3699</text:p>
          </table:table-cell>
          <table:table-cell office:value-type="float" office:value="189489.59999999998" table:style-name="ce16">
            <text:p>189 489.60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0">
            <text:p>19:10:050306:3700</text:p>
          </table:table-cell>
          <table:table-cell office:value-type="float" office:value="1852769.2493183028" table:style-name="ce16">
            <text:p>1 852 769.25</text:p>
          </table:table-cell>
          <table:table-cell office:value-type="string" table:style-name="ce10">
            <text:p>16.04.2021</text:p>
          </table:table-cell>
          <table:table-cell office:value-type="string" table:style-name="ce17">
            <text:p>13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3:051001: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1:100403:28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1:020107:23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19:03:051001:2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3">
            <text:p>19:02:010722:11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3">
            <text:p>19:02:010722:113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3">
            <text:p>19:02:010722:11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2:010722:11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02:010722:11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02:010722:11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02:010722:11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02:010722:114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2:010722:11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2:010722:11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2:010722:114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2:010722:11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2:010722:11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2:010722:115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2:010722:11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2:010722:11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2:010722:115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2:010722:115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2:010722:116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2:010722:11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2:010722:11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2:010722:11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2:010722:11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2:010722:11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2:010722:116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2:010722:43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3:030201:55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3:040101:7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3:040203:497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3:040203:49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3:040302:18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3:040401:12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3:050501:1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3:051201:221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3:051201:22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3:052001:2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3:052401:1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3:080101:8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3:080102:1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3:080102:2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4:010201:3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4:010301:7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04:050102:4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04:050103:2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04:060102:4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04:080102:1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05:010120:51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05:010702:2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5:090128:6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5:090137:2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5:110111:5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6:040110: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6:110501:1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7:060101:67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8:020101:11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9:000000:19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09:000000:7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09:010102:10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09:010102:10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09:010102:105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09:010102:10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09:010102:105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09:010102:10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09:010102:10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09:010102:10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09:010102:10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09:010102:107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09:010102:10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09:010102:11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09:010102:11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09:010102:11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09:010102:11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09:010102:11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09:010102:114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09:010102:11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09:010102:11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09:010102:11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09:010102:11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01:000000:1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01:010109:115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01:010302: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01:010302: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01:040103:159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01:050102:180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01:050109:10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01:050208:13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01:060101:10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01:070104:1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01:070201:10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01:070302:8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01:070304:3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01:080601:52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01:080601:530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01:090602: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01:120201:17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01:130401:18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01:130401:416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01:130401:90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01:160104:239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02:010202:160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02:010202:9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02:010318: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02:010359: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2:010418: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02:010418: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2:010418: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2:010418:4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2:010418: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2:010418: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2:010418: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2:010418: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2:010418: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2:010418: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2:010418: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2:010418: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2:010418: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2:010418: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2:010419: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2:010419:1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2:010419:1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2:010419: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2:010419: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2:010419: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2:010419: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2:010419: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2:010419: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2:010419:8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2:010419:9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2:010419:9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2:010420: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2:010420: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02:010420: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02:010420: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02:010420: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2:010420: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2:010421: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2:010421: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2:010421: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2:010422: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2:010423: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2:010423: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2:010423:15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2:010423:1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2:010423:1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2:010423: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2:010423: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2:010433:1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2:010526:31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2:010526:3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2:010526:31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2:010526:3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2:010526: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2:010526:3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2:010526:32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2:010526:32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2:010526:32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2:010526:324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2:010526:32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2:010526:32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2:010526:32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2:010526:3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2:010526:327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2:010526:32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2:010526:32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2:010526: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2:010526:33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2:010526:3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2:010526:3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2:010526:33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2:010526:34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2:010526:3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2:010526: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2:010526:3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2:010526:350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2:010526:35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2:010526:357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2:010526:35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2:010526:3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2:010526:3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2:010526:36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2:010526:36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2:010526:36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2:010526:36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2:010526:36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2:010526:36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2:010526:368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2:010526:371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2:010526:37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2:010526:37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2:010526:3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2:010526:37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2:010526: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2:010526:38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2:010526:38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2:010526:3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2:010526:38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2:010526:38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2:010526:387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2:010526:3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2:010526:39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2:010526:39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2:010526:39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2:010526:39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2:010526:397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2:010526:399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2:010526: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2:010526: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2:010526:4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2:010526:40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2:010526:40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2:010526: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2:010526:4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2:010526:41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2:010526:41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2:010526:41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2:010526:4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2:010526:424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2:010528:1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2:010528:1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2:010528:1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2:010528:1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2:010528:1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2:010528:1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2:010528:193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2:010528:193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2:010528:199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2:010528:19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02:010528: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02:010528:200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2:010528:2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2:010528:20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2:010528:20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2:010528:20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2:010528:20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2:010528:21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2:010528:2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2:010528:21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2:010528:21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2:010528:214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2:010528:21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2:010528:219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2:010528:22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2:010528:2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2:010528: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49" table:style-name="ce20">
            <text:p>249</text:p>
          </table:table-cell>
          <table:table-cell office:value-type="string" table:style-name="ce22">
            <text:p>19:02:010528:2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2:010528: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2:010528: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2:010528: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2">
            <text:p>19:02:010528: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2:010528: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2:010528:4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2:010528: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2:010528: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2:010528: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2:010528: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2:010528: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2:010528: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2:010707:1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2:010710:7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02:010714:3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02:010722:11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02:010722:111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02:010722:11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02:010722:111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02:010722:111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02:010722:11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02:010722:11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02:010722:1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02:010722:112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2:010722:112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2:010722:112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10:010601: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10:010601: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10:010601:5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10:010601: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10:010601: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10:010601: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10:010601: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10:010601: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10:010601:67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10:010601:6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10:010601:67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10:010601:7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10:010601:7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10:010601:71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10:010601:7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10:010601:7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10:010601: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10:010602:1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10:010602:1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10:010602:1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10:010602:12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10:010602:1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10:010602:1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10:010602:1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10:010602:1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10:010602:16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10:010602:1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10:010602:2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10:010602: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10:010602:3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10:010602: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10:010602: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10:010602:5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10:010602:6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10:010602:6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10:010602:6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10:010602:60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10:010602:60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10:010602:60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10:010602:6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10:010602:6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10:010602:6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10:010602:6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10:010602: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10:010602:6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10:010602:68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10:010602:6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10:010602:6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10:010602:68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10:010602:6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10:010602:6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10:010713:30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10:010720:28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10:050101:1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10:050101:28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10:050101:3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10:050131: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10:050131: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10:050131: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10:050201:14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10:050201:16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10:050201:37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10:050306:25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10:050306:36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10:050306:368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10:050306:368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10:050306:368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10:050306:36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10:050306:36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10:050306:36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10:050306:36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10:050306:36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10:050308: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10:050308:2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10:050308:29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10:050308: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10:050308:3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10:050308:3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10:050308:31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10:050308:32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10:050308:3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10:050308:34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10:050308:3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10:050308:3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10:050308:39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10:050308:41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10:050308:4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10:060101:10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10:060101:10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10:060101:1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10:060101:1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10:060101:1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10:060101:1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10:060101: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10:060101: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10:060101: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10:060101: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10:060101: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10:060101: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01:010101:44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01:030109:165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01:030110:13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02:010413:1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02:010508:29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02:010520:30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02:010520:3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02:010520:4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02:010523:33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02:010523:339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02:010523:34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02:010523:347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02:010722:338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3:030201:32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3:040302:11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5:030101:7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5:090120:11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9:100120:1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1:010302:47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1:020101:45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1:030116:197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1:030117:194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01:040102:355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01:050102:67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01:050208:22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01:070304:5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01:080401:28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01:080401:286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01:080401:28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01:080401:28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01:080604:71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01:100201:3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01:110101:17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01:120101:2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01:120201:772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01:120201:77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01:160108:1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02:010502:17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02:010508: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02:010520:2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02:010520:2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02:010523:3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2:010701:1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2:010701: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2:010801:257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3:030202:735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3:040201:2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3:040205:43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3:040302:86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3:060103:9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3:080101:21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4:010104:246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4:010303:439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4:030201:1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5:010125:89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5:010127:4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5:010127:4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5:010702:115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5:010702:115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5:090120:3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5:090120:3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5:090120:3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5:090120:38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6:090203: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7:010108:55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9:010201:203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9:100123:3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10:010101:4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10:010607:1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10:010627:49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10:050201:45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10:050306:368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11:020105:14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11:020209:7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11:140110:19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9:010102:11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9:010102:117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9:010102:117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9:010102:11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9:010102:118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9:010102:122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9:010102:122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9:010102:122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9:010102:12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9:010102:12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9:010102:12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9:010102:12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9:010102:12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9:010102:124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9:010102:125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9:010102:12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9:010102:12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9:010102:126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9:010102:12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9:010102:12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9:010102:127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9:010102:128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9:010102:12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9:010102:1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9:010102:129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9:010102:130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9:010102:13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9:010102:130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9:010102:131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9:010102:134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9:010102:135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9:010102:135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9:010102:13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9:010102:136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9:010102:136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9:010102:136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9:010102:13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9:010102:137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9:010102:13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9:010102:138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9:010102:1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9:010102:14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9:010102:15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9:010102:17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9:010102:17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9:010102:17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9:010102:18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9:010102:1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9:010102:19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9:010102:19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9:010102:2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9:010102:23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9:010102:2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9:010102:23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9:010102:2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9:010114:21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9:010201:49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9:010202:1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9:020601:21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9:020602: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9:020702:1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9:050702:10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9:100117:6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9:100119:1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9:100119:12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9:100119:1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9:100119:1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9:100119: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9:100119:3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9:100119: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9:100119:3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9:100119:4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9:100119:8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9:100119: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9:100120: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9:100120: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9:100120:19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9:100120:19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9:100120: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9:100120: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9:100120:33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9:100120:3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9:100120:3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9:100120:4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9:100120:58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9:100120:5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9:100120:6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9:100120:6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9:100121:11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9:100121:117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9:100121:11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9:100121:12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9:100121:129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9:100121:130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9:100121:134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9:100121:15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9:100121:171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9:100121:185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9:100121:186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number-columns-spanned="2" table:number-rows-spanned="1" table:style-name="ce38">
            <text:p>1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814009D8DF96B16CAE586C5469D1BBAE34D0974A9BB65C97A6A4BF6A3BCAB0916A0A5AA042003A682491A2D3CF7F6D4453E03AE2242A24F7122CB2D1E3921252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171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97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1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29T09:14:46Z</dc:date>
    <meta:print-date>2021-04-29T09:14:37Z</meta:print-date>
  </office:meta>
</office:document-meta>
</file>